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FF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/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02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41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15pt" style:use-optimal-row-height="tru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0.7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3" table:default-cell-style-name="ce1" table:visibility="collapse"/>
        <table:table-column table:style-name="co15" table:default-cell-style-name="ce1" table:visibility="collapse"/>
        <table:table-column table:style-name="co14" table:number-columns-repeated="4" table:default-cell-style-name="ce1" table:visibility="collapse"/>
        <table:table-column table:style-name="co15" table:default-cell-style-name="ce1" table:visibility="collapse"/>
        <table:table-column table:style-name="co14" table:number-columns-repeated="7" table:default-cell-style-name="ce1" table:visibility="collapse"/>
        <table:table-column table:style-name="co10" table:number-columns-repeated="980" table:default-cell-style-name="ce1"/>
        <table:table-column table:style-name="co14" table:number-columns-repeated="15359" table:default-cell-style-name="ce1"/>
        <table:table-row table:style-name="ro1">
          <table:table-cell office:value-type="string" table:number-columns-spanned="6" table:number-rows-spanned="1" table:style-name="ce9">
            <text:p><text:a xlink:href="http://www.td-metallprofil.ru/"><text:s text:c="15"/>www.profnastil-metall.ru<text:s/></text:a></text:p>
            <draw:frame draw:z-index="1" draw:id="id0" draw:style-name="a0" draw:name="Picture 4" svg:x="0in" svg:y="0in" svg:width="0.88445in" svg:height="0.9480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2" table:number-rows-spanned="1" table:style-name="ce8">
            <text:p><text:s text:c="4"/>ООО ТД "МеталлПрофиль" -производство профнастила<text:span text:style-name="T3"><text:s text:c="17"/></text:span></text:p>
          </table:table-cell>
          <table:covered-table-cell table:number-columns-repeated="11"/>
          <table:table-cell table:style-name="ce10"/>
          <table:table-cell table:number-columns-repeated="16365" table:style-name="ce1"/>
        </table:table-row>
        <table:table-row table:style-name="ro2">
          <table:table-cell table:style-name="ce11"/>
          <table:table-cell table:style-name="ce12"/>
          <table:table-cell office:value-type="string" table:number-columns-spanned="16" table:number-rows-spanned="1" table:style-name="ce89">
            <text:p>/// Тел./факс  (495) 766-38-43 ///     Эл.почта   tdmetallprofil@gmail.com  ///                                      10.06.2018                                                                                                              Действует с 10.06.2018 г.</text:p>
          </table:table-cell>
          <table:covered-table-cell table:number-columns-repeated="15"/>
          <table:table-cell table:style-name="ce13"/>
          <table:table-cell table:number-columns-repeated="16365" table:style-name="ce1"/>
        </table:table-row>
        <table:table-row table:style-name="ro3">
          <table:table-cell office:value-type="string" table:number-columns-spanned="16" table:number-rows-spanned="1" table:style-name="ce90">
            <text:p>Профнастил Гост 24045-2016 , ТУ 1122-101-77971850-2008 </text:p>
          </table:table-cell>
          <table:covered-table-cell table:number-columns-repeated="15"/>
          <table:table-cell office:value-type="string" table:number-columns-spanned="2" table:number-rows-spanned="4" table:style-name="ce5">
            <text:p>Порошковое</text:p>
            <text:p>покрытие</text:p>
            <text:p>изделий до<text:s/><text:span text:style-name="T4">12,7 метра</text:span></text:p>
            <text:p/>
          </table:table-cell>
          <table:covered-table-cell/>
          <table:table-cell table:style-name="ce14"/>
          <table:table-cell table:number-columns-repeated="16365" table:style-name="ce1"/>
        </table:table-row>
        <table:table-row table:style-name="ro4">
          <table:table-cell office:value-type="string" table:style-name="ce15">
            <text:p>покрытие</text:p>
          </table:table-cell>
          <table:table-cell office:value-type="string" table:number-columns-spanned="9" table:number-rows-spanned="1" table:style-name="ce90">
            <text:p>Оцинкованный</text:p>
          </table:table-cell>
          <table:covered-table-cell table:number-columns-repeated="8"/>
          <table:table-cell office:value-type="string" table:number-columns-spanned="6" table:number-rows-spanned="1" table:style-name="ce91">
            <text:p>С полимерным цветным покрытием</text:p>
          </table:table-cell>
          <table:covered-table-cell table:number-columns-repeated="5"/>
          <table:covered-table-cell/>
          <table:covered-table-cell/>
          <table:table-cell table:style-name="ce14"/>
          <table:table-cell table:number-columns-repeated="2" table:style-name="ce1"/>
          <table:table-cell table:style-name="ce16"/>
          <table:table-cell table:number-columns-repeated="16362" table:style-name="ce1"/>
        </table:table-row>
        <table:table-row table:style-name="ro3">
          <table:table-cell office:value-type="string" table:style-name="ce17">
            <text:p>толщ. в мм</text:p>
          </table:table-cell>
          <table:table-cell office:value-type="float" office:value="0.4" table:style-name="ce18">
            <text:p>0,4</text:p>
          </table:table-cell>
          <table:table-cell office:value-type="float" office:value="0.45" table:style-name="ce19">
            <text:p>0,45</text:p>
          </table:table-cell>
          <table:table-cell office:value-type="float" office:value="0.5" table:style-name="ce19">
            <text:p>0,5</text:p>
          </table:table-cell>
          <table:table-cell office:value-type="float" office:value="0.55000000000000004" table:style-name="ce19">
            <text:p>0,55</text:p>
          </table:table-cell>
          <table:table-cell office:value-type="float" office:value="0.6" table:style-name="ce20">
            <text:p>0,6</text:p>
          </table:table-cell>
          <table:table-cell office:value-type="float" office:value="0.7" table:style-name="ce20">
            <text:p>0,7</text:p>
          </table:table-cell>
          <table:table-cell office:value-type="float" office:value="0.8" table:style-name="ce20">
            <text:p>0,8</text:p>
          </table:table-cell>
          <table:table-cell office:value-type="float" office:value="0.9" table:style-name="ce20">
            <text:p>0,9</text:p>
          </table:table-cell>
          <table:table-cell office:value-type="float" office:value="1" table:style-name="ce21">
            <text:p>1,0<text:s/></text:p>
          </table:table-cell>
          <table:table-cell office:value-type="float" office:value="0.4" table:style-name="ce22">
            <text:p>0,4<text:s/></text:p>
          </table:table-cell>
          <table:table-cell office:value-type="float" office:value="0.45" table:style-name="ce23">
            <text:p>0,45<text:s/></text:p>
          </table:table-cell>
          <table:table-cell office:value-type="float" office:value="0.5" table:style-name="ce24">
            <text:p>0,5</text:p>
          </table:table-cell>
          <table:table-cell office:value-type="float" office:value="0.7" table:style-name="ce20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covered-table-cell/>
          <table:covered-table-cell/>
          <table:table-cell table:style-name="ce14"/>
          <table:table-cell table:number-columns-repeated="2" table:style-name="ce1"/>
          <table:table-cell table:style-name="ce16"/>
          <table:table-cell table:number-columns-repeated="16362" table:style-name="ce1"/>
        </table:table-row>
        <table:table-row table:style-name="ro5">
          <table:table-cell office:value-type="string" table:style-name="ce27">
            <text:p>Кол-во м. пог. <text:s/>в 1 тн</text:p>
          </table:table-cell>
          <table:table-cell office:value-type="string" table:style-name="ce28">
            <text:p/>
            <text:p>225,0</text:p>
            <text:p/>
          </table:table-cell>
          <table:table-cell office:value-type="string" table:style-name="ce29">
            <text:p/>
            <text:p>205,09</text:p>
            <text:p/>
          </table:table-cell>
          <table:table-cell office:value-type="string" table:style-name="ce29">
            <text:p/>
            <text:p>185,18</text:p>
            <text:p/>
          </table:table-cell>
          <table:table-cell office:value-type="string" table:style-name="ce30">
            <text:p/>
            <text:p>169,5</text:p>
            <text:p/>
          </table:table-cell>
          <table:table-cell office:value-type="string" table:style-name="ce30">
            <text:p/>
            <text:p>156,25</text:p>
            <text:p/>
          </table:table-cell>
          <table:table-cell office:value-type="string" table:style-name="ce30">
            <text:p/>
            <text:p>135,14</text:p>
            <text:p/>
          </table:table-cell>
          <table:table-cell office:value-type="string" table:style-name="ce30">
            <text:p/>
            <text:p>119,0</text:p>
            <text:p/>
          </table:table-cell>
          <table:table-cell office:value-type="string" table:style-name="ce30">
            <text:p/>
            <text:p>107,53</text:p>
            <text:p/>
          </table:table-cell>
          <table:table-cell office:value-type="string" table:style-name="ce31">
            <text:p/>
            <text:p>97,08</text:p>
            <text:p/>
          </table:table-cell>
          <table:table-cell office:value-type="string" table:style-name="ce28">
            <text:p/>
            <text:p>225,0</text:p>
            <text:p/>
          </table:table-cell>
          <table:table-cell office:value-type="string" table:style-name="ce29">
            <text:p/>
            <text:p>205,09</text:p>
            <text:p/>
          </table:table-cell>
          <table:table-cell office:value-type="string" table:style-name="ce29">
            <text:p/>
            <text:p>185,18</text:p>
            <text:p/>
          </table:table-cell>
          <table:table-cell office:value-type="string" table:style-name="ce31">
            <text:p/>
            <text:p>135,14</text:p>
            <text:p/>
          </table:table-cell>
          <table:table-cell office:value-type="string" table:style-name="ce30">
            <text:p/>
            <text:p>119,0</text:p>
            <text:p/>
          </table:table-cell>
          <table:table-cell office:value-type="string" table:style-name="ce32">
            <text:p/>
            <text:p>107,53</text:p>
            <text:p/>
          </table:table-cell>
          <table:covered-table-cell/>
          <table:covered-table-cell/>
          <table:table-cell table:style-name="ce14"/>
          <table:table-cell table:number-columns-repeated="16365" table:style-name="ce1"/>
        </table:table-row>
        <table:table-row table:style-name="ro6">
          <table:table-cell office:value-type="string" table:style-name="ce33">
            <text:p>С10-1100</text:p>
            <text:p/>
          </table:table-cell>
          <table:table-cell office:value-type="string" table:number-columns-spanned="1" table:number-rows-spanned="10" table:style-name="ce87">
            <text:p>До100м-</text:p>
            <text:p>290 р          </text:p>
            <text:p>До300м-</text:p>
            <text:p>285 р <text:s text:c="3"/>   </text:p>
            <text:p><text:s/> До600м-</text:p>
            <text:p>280 р</text:p>
            <text:p><text:s/> До1500м-</text:p>
            <text:p>275 р                </text:p>
            <text:p>Св 1500м-</text:p>
            <text:p>265 р  </text:p>
            <text:p><text:s/>   </text:p>
          </table:table-cell>
          <table:table-cell office:value-type="string" table:number-columns-spanned="1" table:number-rows-spanned="10" table:style-name="ce86">
            <text:p>До100м-</text:p>
            <text:p>310 р          </text:p>
            <text:p>До300м-</text:p>
            <text:p>305 р  </text:p>
            <text:p><text:s/>  До600м-</text:p>
            <text:p>300 р</text:p>
            <text:p/>
            <text:p>До1500м-</text:p>
            <text:p>295 р                </text:p>
            <text:p>Св 1500м-</text:p>
            <text:p>285 р  </text:p>
            <text:p><text:s/>     </text:p>
          </table:table-cell>
          <table:table-cell office:value-type="string" table:number-columns-spanned="1" table:number-rows-spanned="10" table:style-name="ce63">
            <text:p> До100м-335 р          </text:p>
            <text:p>До300м-</text:p>
            <text:p>330 р      </text:p>
            <text:p><text:s/>  До600м-</text:p>
            <text:p><text:s/>  325 р</text:p>
            <text:p><text:s/>   До1500м-</text:p>
            <text:p>315 р                </text:p>
            <text:p>Св 1500м-</text:p>
            <text:p>310 р</text:p>
            <text:p>      </text:p>
          </table:table-cell>
          <table:table-cell office:value-type="string" table:number-columns-spanned="1" table:number-rows-spanned="10" table:style-name="ce63">
            <text:p> До100м-</text:p>
            <text:p>355 р          </text:p>
            <text:p>До300м-</text:p>
            <text:p>350 р</text:p>
            <text:p><text:s text:c="6"/> До600м-</text:p>
            <text:p>345 р</text:p>
            <text:p/>
            <text:p>До1500м-</text:p>
            <text:p>340 р               <text:s/></text:p>
            <text:p>Св 1500м-</text:p>
            <text:p>335 р</text:p>
          </table:table-cell>
          <table:table-cell office:value-type="string" table:number-columns-spanned="1" table:number-rows-spanned="10" table:style-name="ce88">
            <text:p> До100м-</text:p>
            <text:p>385 р          </text:p>
            <text:p>До300м-</text:p>
            <text:p>380 р  <text:s/></text:p>
            <text:p><text:s text:c="3"/> До600м-</text:p>
            <text:p>375 р</text:p>
            <text:p/>
            <text:p>До 1500м-</text:p>
            <text:p>370 р               <text:s/></text:p>
            <text:p>Св 1500м-</text:p>
            <text:p>365 р</text:p>
            <text:p/>
          </table:table-cell>
          <table:table-cell office:value-type="string" table:number-columns-spanned="1" table:number-rows-spanned="11" table:style-name="ce63">
            <text:p> До100м-</text:p>
            <text:p>455 р          </text:p>
            <text:p>До300м-</text:p>
            <text:p>440<text:s text:c="2"/></text:p>
            <text:p><text:s text:c="3"/>До600м-</text:p>
            <text:p>435 р</text:p>
            <text:p/>
            <text:p>До 1500м-</text:p>
            <text:p>430 р                </text:p>
            <text:p>Св 1500м-</text:p>
            <text:p>425 р</text:p>
            <text:p/>
          </table:table-cell>
          <table:table-cell office:value-type="string" table:number-columns-spanned="3" table:number-rows-spanned="2" table:style-name="ce2">
            <text:p>&lt;30 м.п. наценка 20%</text:p>
          </table:table-cell>
          <table:covered-table-cell table:number-columns-repeated="2"/>
          <table:table-cell office:value-type="string" table:number-columns-spanned="1" table:number-rows-spanned="10" table:style-name="ce86">
            <text:p>                         До100м-</text:p>
            <text:p>385 р         <text:s/></text:p>
            <text:p>До300м-</text:p>
            <text:p>370 р</text:p>
            <text:p><text:s text:c="8"/> До600м-</text:p>
            <text:p>365 р</text:p>
            <text:p/>
            <text:p>До1500м-</text:p>
            <text:p>360 р                </text:p>
            <text:p>Св 1500м-</text:p>
            <text:p>350 р </text:p>
          </table:table-cell>
          <table:table-cell office:value-type="string" table:number-columns-spanned="1" table:number-rows-spanned="10" table:style-name="ce63">
            <text:p>   До100м-</text:p>
            <text:p>395 р          </text:p>
            <text:p>До300м-</text:p>
            <text:p>390 р</text:p>
            <text:p><text:s text:c="3"/>  До600м-</text:p>
            <text:p>385 р</text:p>
            <text:p/>
            <text:p>До1500м-</text:p>
            <text:p>380 р                </text:p>
            <text:p>Св 1500м-</text:p>
            <text:p>370 р           </text:p>
          </table:table-cell>
          <table:table-cell office:value-type="string" table:number-columns-spanned="1" table:number-rows-spanned="10" table:style-name="ce63">
            <text:p> До100м-</text:p>
            <text:p>420 р          </text:p>
            <text:p>До300м-</text:p>
            <text:p>415 р</text:p>
            <text:p><text:s/>  <text:s/>До600м-</text:p>
            <text:p>405 р</text:p>
            <text:p/>
            <text:p>До1500м-</text:p>
            <text:p>395 р               <text:s/></text:p>
            <text:p>Св 1500м-</text:p>
            <text:p>390 р</text:p>
          </table:table-cell>
          <table:table-cell office:value-type="string" table:number-columns-spanned="1" table:number-rows-spanned="10" table:style-name="ce63">
            <text:p>  До100м-</text:p>
            <text:p>595 р         <text:s/></text:p>
            <text:p>До300м-</text:p>
            <text:p>580 р</text:p>
            <text:p><text:s/>  <text:s/>До600м-</text:p>
            <text:p>570 р</text:p>
            <text:p/>
            <text:p>До1500м-</text:p>
            <text:p>560 р               <text:s/></text:p>
            <text:p>Св 1500м-</text:p>
            <text:p>550 р</text:p>
          </table:table-cell>
          <table:table-cell office:value-type="string" table:number-columns-spanned="2" table:number-rows-spanned="2" table:style-name="ce2">
            <text:p><text:s/>Заказ от 1 тн</text:p>
          </table:table-cell>
          <table:covered-table-cell/>
          <table:table-cell office:value-type="string" table:style-name="ce34">
            <text:p>до100м</text:p>
          </table:table-cell>
          <table:table-cell office:value-type="float" office:value="330" table:style-name="ce35">
            <text:p>330</text:p>
          </table:table-cell>
          <table:table-cell table:style-name="ce14"/>
          <table:table-cell table:number-columns-repeated="16365" table:style-name="ce1"/>
        </table:table-row>
        <table:table-row table:style-name="ro6">
          <table:table-cell office:value-type="string" table:style-name="ce36">
            <text:p>С8-11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до200м</text:p>
          </table:table-cell>
          <table:table-cell office:value-type="float" office:value="280" table:style-name="ce38">
            <text:p>280</text:p>
          </table:table-cell>
          <table:table-cell table:style-name="ce14"/>
          <table:table-cell table:number-columns-repeated="16365" table:style-name="ce1"/>
        </table:table-row>
        <table:table-row table:style-name="ro6">
          <table:table-cell office:value-type="string" table:style-name="ce39">
            <text:p>С21-1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 До100м-</text:p>
            <text:p>505 р          </text:p>
            <text:p>До300м-</text:p>
            <text:p>495 р</text:p>
            <text:p>До600м-</text:p>
            <text:p>490 р</text:p>
            <text:p/>
            <text:p>До 1500м-</text:p>
            <text:p>485 р                </text:p>
            <text:p>Св 1500м-</text:p>
            <text:p>480 р</text:p>
          </table:table-cell>
          <table:table-cell office:value-type="string" table:number-columns-spanned="1" table:number-rows-spanned="4" table:style-name="ce65">
            <text:p>             До100м-</text:p>
            <text:p>585 р</text:p>
            <text:p><text:s/>        <text:s text:c="4"/>До</text:p>
            <text:p>600м-</text:p>
            <text:p>565 р</text:p>
            <text:p><text:s/>               Св</text:p>
            <text:p>600м-</text:p>
            <text:p>560 р</text:p>
          </table:table-cell>
          <table:table-cell office:value-type="string" table:number-columns-spanned="1" table:number-rows-spanned="4" table:style-name="ce85">
            <text:p>     До100м-</text:p>
            <text:p>625 р</text:p>
            <text:p><text:s/>        <text:s text:c="13"/> До</text:p>
            <text:p>600м-</text:p>
            <text:p>610 р</text:p>
            <text:p><text:s/>               Св</text:p>
            <text:p>600м-</text:p>
            <text:p>590 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7">
            <text:p>         Св 500м-</text:p>
            <text:p>625р</text:p>
            <text:p><text:s/>                  Св 3000м-</text:p>
            <text:p>615р<text:s text:c="2"/></text:p>
            <text:p><text:s/>        <text:s text:c="5"/>Св 5000м-</text:p>
            <text:p>595р</text:p>
            <text:p/>
            <text:p/>
            <text:p/>
          </table:table-cell>
          <table:table-cell office:value-type="string" table:number-columns-spanned="1" table:number-rows-spanned="8" table:style-name="ce68">
            <text:p>Св 500м-</text:p>
            <text:p>685р</text:p>
            <text:p><text:s/>      <text:s text:c="5"/> Св 3000м-</text:p>
            <text:p>675р</text:p>
            <text:p><text:s/>        <text:s text:c="5"/>Св 5000м-</text:p>
            <text:p>655р</text:p>
            <text:p/>
            <text:p/>
          </table:table-cell>
          <table:table-cell office:value-type="string" table:style-name="ce37">
            <text:p>до500м</text:p>
          </table:table-cell>
          <table:table-cell office:value-type="float" office:value="250" table:style-name="ce38">
            <text:p>250</text:p>
          </table:table-cell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7">
          <table:table-cell office:value-type="string" table:style-name="ce39">
            <text:p>Н60-845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до1000м</text:p>
          </table:table-cell>
          <table:table-cell office:value-type="float" office:value="240" table:style-name="ce38">
            <text:p>240</text:p>
          </table:table-cell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8">
          <table:table-cell office:value-type="string" table:style-name="ce39">
            <text:p>Н75-75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Свыше</text:p>
            <text:p>1000м</text:p>
          </table:table-cell>
          <table:table-cell office:value-type="float" office:value="230" table:style-name="ce38">
            <text:p>230</text:p>
          </table:table-cell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9">
          <table:table-cell office:value-type="string" table:style-name="ce42">
            <text:p>Для всех видов профиля ширина рулона 1250м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54">
            <text:p><text:s/>Цена за метр квадратный развертки изделия.</text:p>
            <text:p><text:span text:style-name="T1">Металлики, антики,<text:s/></text:span></text:p>
            <text:p><text:span text:style-name="T1">шагрень,перекраска в другой цвет-<text:s text:c="2"/></text:span>наценка<text:span text:style-name="T11"><text:s/>200 руб.</text:span></text:p>
            <text:p><text:span text:style-name="T1">При двухсторонней</text:span></text:p>
            <text:p><text:span text:style-name="T1">Покраске в 2</text:span></text:p>
            <text:p><text:span text:style-name="T1">разных цвета<text:s/></text:span></text:p>
            <text:p><text:span text:style-name="T1">наценка 50 %</text:span></text:p>
            <text:p><text:span text:style-name="T1"/></text:p>
            <text:p><text:span text:style-name="T1"/></text:p>
            <text:p/>
          </table:table-cell>
          <table:covered-table-cell/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10">
          <table:table-cell office:value-type="string" table:style-name="ce39">
            <text:p>Гофро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11">
          <table:table-cell office:value-type="string" table:style-name="ce39">
            <text:p>С20-110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12">
          <table:table-cell office:value-type="string" table:style-name="ce39">
            <text:p>НС35-100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12">
          <table:table-cell office:value-type="string" table:style-name="ce39">
            <text:p>НС44-100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number-columns-repeated="10" table:style-name="ce40"/>
          <table:table-cell table:number-columns-repeated="16354"/>
        </table:table-row>
        <table:table-row table:style-name="ro13" table:visibility="collapse">
          <table:table-cell table:style-name="ce45"/>
          <table:table-cell table:style-name="ce46"/>
          <table:table-cell table:style-name="ce47"/>
          <table:table-cell table:number-columns-repeated="2" table:style-name="ce75"/>
          <table:table-cell table:style-name="ce76"/>
          <table:covered-table-cell/>
          <table:table-cell table:style-name="ce48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2" table:style-name="ce81"/>
          <table:table-cell table:style-name="ce49"/>
          <table:table-cell table:style-name="ce50"/>
          <table:table-cell table:style-name="ce51"/>
          <table:table-cell table:style-name="ce1"/>
          <table:table-cell table:number-columns-repeated="10" table:style-name="ce40"/>
          <table:table-cell table:number-columns-repeated="16354" table:style-name="ce1"/>
        </table:table-row>
        <table:table-row table:style-name="ro14">
          <table:table-cell office:value-type="string" table:style-name="ce52">
            <text:p>Н57-750(из рулона 1100мм)</text:p>
            <text:p><text:span text:style-name="T5">В 1 тн.</text:span></text:p>
            <text:p><text:span text:style-name="T5">0,7-</text:span>153,85 м.пог.</text:p>
            <text:p><text:span text:style-name="T5">0,8-</text:span>135,14 м.пог.</text:p>
            <text:p><text:span text:style-name="T5"><text:s text:c="17"/></text:span></text:p>
          </table:table-cell>
          <table:table-cell office:value-type="string" table:number-columns-spanned="5" table:number-rows-spanned="1" table:style-name="ce55">
            <text:p>Срок исполнения заказа 1-3рабочих дня.</text:p>
            <text:p><text:span text:style-name="T13">Время работы производства на отгрузку<text:s/></text:span></text:p>
            <text:p><text:span text:style-name="T13">понедельник - пятница 9.00-18.00<text:s text:c="4"/></text:span><text:span text:style-name="T14"><text:s/></text:span><text:span text:style-name="T15"><text:s text:c="22"/></text:span><text:span text:style-name="T16">Доставка авто и ж/д по РФ</text:span><text:span text:style-name="T14"><text:s text:c="4"/></text:span><text:span text:style-name="T17"><text:s text:c="18"/></text:span><text:span text:style-name="T13">Штрипсуем оц. рулоны <text:s/>от 0.4 до 1.0мм</text:span></text:p>
            <text:p>Двухсторонние цвета<text:s/></text:p>
            <text:p>RAL 8017,6005,3005 от<text:span text:style-name="T18"><text:s/>520руб.м.п</text:span><text:span text:style-name="T19">.</text:span></text:p>
            <text:p/>
          </table:table-cell>
          <table:covered-table-cell table:number-columns-repeated="4"/>
          <table:table-cell office:value-type="string" table:style-name="ce83">
            <text:p>до500м 460р                        до</text:p>
            <text:p>2000м- 455р</text:p>
            <text:p/>
            <text:p>Св</text:p>
            <text:p>2000м  450р</text:p>
            <text:p/>
          </table:table-cell>
          <table:table-cell office:value-type="string" table:style-name="ce82">
            <text:p>до500м 515р       <text:s text:c="8"/>до</text:p>
            <text:p>2000м- 505р</text:p>
            <text:p/>
            <text:p>Св</text:p>
            <text:p>2000м  495р</text:p>
          </table:table-cell>
          <table:table-cell office:value-type="string" table:number-columns-spanned="6" table:number-rows-spanned="1" table:style-name="ce84">
            <text:p>Всегда в наличии цвета по каталогу RAL -</text:p>
            <text:p><text:span text:style-name="T7">RAL9003</text:span><text:span text:style-name="T6"><text:s/>- сигнально-белый;<text:s/></text:span><text:span text:style-name="T7">RAL9002</text:span><text:span text:style-name="T6">- серо-белый</text:span></text:p>
            <text:p><text:span text:style-name="T7">RAL7004</text:span><text:span text:style-name="T6"><text:s/>- серый;<text:s/></text:span><text:span text:style-name="T7">RAL8017</text:span><text:span text:style-name="T6">- шоколадно-коричневый</text:span></text:p>
            <text:p><text:span text:style-name="T7">RAL6005</text:span><text:span text:style-name="T6"><text:s/>- зеленый мох ;<text:s/></text:span><text:span text:style-name="T7">RAL6002</text:span><text:span text:style-name="T6">- зеленая листва</text:span></text:p>
            <text:p><text:span text:style-name="T7">RAL1014</text:span><text:span text:style-name="T6"><text:s/>- слоновая кость;<text:s/></text:span><text:span text:style-name="T7">RAL1015</text:span><text:span text:style-name="T6">- бежевый</text:span></text:p>
            <text:p><text:span text:style-name="T7">RAL3005 -<text:s/></text:span><text:span text:style-name="T6">вишневый</text:span><text:span text:style-name="T7">; RAL3003-<text:s/></text:span><text:span text:style-name="T6">рубин красный</text:span></text:p>
            <text:p><text:span text:style-name="T7">RAL3009 -<text:s/></text:span><text:span text:style-name="T6">оксид-красный</text:span><text:span text:style-name="T7">; RAL3011-<text:s/></text:span><text:span text:style-name="T6">коричнево-красн</text:span></text:p>
            <text:p><text:span text:style-name="T7">RAL5005<text:s/></text:span><text:span text:style-name="T6">- сигнально-синий;<text:s/></text:span><text:span text:style-name="T7">RAL5002</text:span><text:span text:style-name="T6">- ультрамарин</text:span></text:p>
            <text:p><text:span text:style-name="T7">RAL9006</text:span><text:span text:style-name="T6"><text:s/>- серый алюминий;</text:span><text:span text:style-name="T7"><text:s/>RAL1018 -<text:s/></text:span><text:span text:style-name="T6">желтый</text:span></text:p>
          </table:table-cell>
          <table:covered-table-cell table:number-columns-repeated="5"/>
          <table:table-cell office:value-type="string" table:number-columns-spanned="4" table:number-rows-spanned="1" table:style-name="ce57">
            <text:p><text:s/>Штакетник "Евродоска" в размер ,ширина 118 мм Полиэстер<text:span text:style-name="T9"><text:s/>-95 руб.м.п.<text:s text:c="12"/></text:span>2-х ст. полиэстер<text:s/><text:span text:style-name="T9">-115 р.м.п.<text:s text:c="2"/></text:span>Под "дерево"<text:span text:style-name="T9">-125 р.м.п.<text:s text:c="9"/></text:span>2-х стор.порошк штакетник Антик,Металлик и пр.-от<text:s/><text:span text:style-name="T9">135 руб.м.пог.<text:s text:c="8"/></text:span></text:p>
          </table:table-cell>
          <table:covered-table-cell table:number-columns-repeated="3"/>
          <table:table-cell table:style-name="ce53"/>
          <table:table-cell table:style-name="ce1"/>
          <table:table-cell table:number-columns-spanned="10" table:number-rows-spanned="1" table:style-name="ce58"/>
          <table:covered-table-cell table:number-columns-repeated="9"/>
          <table:table-cell table:number-columns-repeated="7" table:style-name="ce1"/>
          <table:table-cell table:style-name="ce50"/>
          <table:table-cell table:number-columns-repeated="16346"/>
        </table:table-row>
        <table:table-row table:style-name="ro15" table:visibility="collapse">
          <table:table-cell table:number-columns-repeated="16384" table:style-name="ce1"/>
        </table:table-row>
        <table:table-row table:number-rows-repeated="2" table:style-name="ro16" table:visibility="collapse">
          <table:table-cell table:number-columns-repeated="16384" table:style-name="ce1"/>
        </table:table-row>
        <table:table-row table:number-rows-repeated="6" table:style-name="ro17" table:visibility="collapse">
          <table:table-cell table:number-columns-repeated="16384" table:style-name="ce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19" table:visibility="collapse">
          <table:table-cell table:number-columns-repeated="16384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4" table:style-name="ro19" table:visibility="collapse">
          <table:table-cell table:number-columns-repeated="16384"/>
        </table:table-row>
        <table:table-row table:number-rows-repeated="13" table:style-name="ro20" table:visibility="collapse">
          <table:table-cell table:number-columns-repeated="16384"/>
        </table:table-row>
        <table:table-row table:style-name="ro21" table:visibility="collapse">
          <table:table-cell table:number-columns-repeated="16384"/>
        </table:table-row>
        <table:table-row table:number-rows-repeated="15" table:style-name="ro20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number-rows-repeated="11" table:style-name="ro20" table:visibility="collapse">
          <table:table-cell table:number-columns-repeated="16384"/>
        </table:table-row>
        <table:table-row table:style-name="ro22" table:visibility="collapse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3" table:visibility="collapse">
          <table:table-cell table:number-columns-repeated="16384"/>
        </table:table-row>
        <table:table-row table:number-rows-repeated="39" table:style-name="ro20" table:visibility="collapse">
          <table:table-cell table:number-columns-repeated="16384"/>
        </table:table-row>
        <table:table-row table:style-name="ro22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33" table:style-name="ro20" table:visibility="collapse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20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number-rows-repeated="5" table:style-name="ro20" table:visibility="collapse">
          <table:table-cell table:number-columns-repeated="16384"/>
        </table:table-row>
        <table:table-row table:style-name="ro25" table:visibility="collapse">
          <table:table-cell table:number-columns-repeated="16384"/>
        </table:table-row>
        <table:table-row table:number-rows-repeated="15" table:style-name="ro20" table:visibility="collapse">
          <table:table-cell table:number-columns-repeated="16384"/>
        </table:table-row>
        <table:table-row table:style-name="ro26" table:visibility="collapse">
          <table:table-cell table:number-columns-repeated="16384"/>
        </table:table-row>
        <table:table-row table:number-rows-repeated="48" table:style-name="ro20" table:visibility="collapse">
          <table:table-cell table:number-columns-repeated="16384"/>
        </table:table-row>
        <table:table-row table:style-name="ro27" table:visibility="collapse">
          <table:table-cell table:number-columns-repeated="16384"/>
        </table:table-row>
        <table:table-row table:number-rows-repeated="14" table:style-name="ro20" table:visibility="collapse">
          <table:table-cell table:number-columns-repeated="16384"/>
        </table:table-row>
        <table:table-row table:style-name="ro23" table:visibility="collapse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number-rows-repeated="24" table:style-name="ro20" table:visibility="collapse">
          <table:table-cell table:number-columns-repeated="16384"/>
        </table:table-row>
        <table:table-row table:number-rows-repeated="1389" table:style-name="ro2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65" table:style-name="ro20" table:visibility="collapse">
          <table:table-cell table:number-columns-repeated="16384"/>
        </table:table-row>
        <table:table-row table:number-rows-repeated="104683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1043__1080__1087__1077__1088__1089__1089__1099__1083__1082__1072_" style:display-name="Гиперссылка" style:family="table-cell" style:data-style-name="N0">
      <style:table-cell-properties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/>
    <meta:creation-date>2002-09-05T11:24:05Z</meta:creation-date>
    <dc:date>2018-06-09T06:19:21Z</dc:date>
    <meta:editing-cycles>1</meta:editing-cycles>
  </office:meta>
</office:document-meta>
</file>